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Preformatted_20_Text"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1.958cm" fo:margin-right="0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3">, 28 de noviembre de 2013.</text:span></text:p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425 BK FV)</text:span>, cuyo texto a continuación se transcribe:</text:p>
      <text:p text:style-name="P2"/>
      <text:p text:style-name="P2"/>
      <text:p text:style-name="P8"><text:span text:style-name="T4">“La Cámara de Diputados de la Provincia vería con agrado que el Poder Ejecutivo, a través del organismo correspondiente, con respecto a la construcción -sin acuerdos- de un terraplén sobre el río Salado, a 8 km. del límite de la provincia de Santiago del Estero con Santa Fe, y que puede afectar la provisión de agua para la ciudad de Tostado y otras localidades del noroeste santafesino, informe: </text:span></text:p>
      <text:p text:style-name="P9"/>
      <text:p text:style-name="P10">1.- Cuál es el estado de emergencia que reviste la situación, y en función de ello, qué medidas dispuso y dispondrá el Ministerio de Aguas, Servicios Públicos y Medio Ambiente. </text:p>
      <text:p text:style-name="P10"/>
      <text:p text:style-name="P10">2.- Si existe un plan de contingencia para garantizar la provisión de agua para el consumo de los habitantes de las localidades afectadas del noroeste provincial. </text:p>
      <text:p text:style-name="P10"/>
      <text:p text:style-name="P10">3.- Si los reclamos interpuestos ante la Subsecretaría de Recursos Hídricos de la Nación, y ante la provincia de Santiago del Estero y Salta, tuvieron algún tipo de respuesta o ¡mplicaron algún avance en la resolución de este conﬂicto.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3T12:14:03</dc:date>
    <meta:print-date>2013-12-03T12:14:00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234" meta:character-count="1402" meta:non-whitespace-character-count="1170"/>
    <meta:user-defined meta:name="Información 1"/>
    <meta:user-defined meta:name="Información 2"/>
    <meta:user-defined meta:name="Información 3"/>
    <meta:user-defined meta:name="Información 4"/>
  </office:meta>
</office:document-meta>
</file>